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2">
      <style:text-properties officeooo:paragraph-rsid="0013144a"/>
    </style:style>
    <style:style style:name="T1" style:family="text">
      <style:text-properties officeooo:rsid="00110a0d"/>
    </style:style>
    <style:style style:name="T2" style:family="text">
      <style:text-properties officeooo:rsid="0011182c"/>
    </style:style>
    <style:style style:name="T3" style:family="text">
      <style:text-properties officeooo:rsid="0013144a"/>
    </style:style>
    <style:style style:name="T4" style:family="text">
      <style:text-properties officeooo:rsid="00170644"/>
    </style:style>
    <style:style style:name="T5" style:family="text">
      <style:text-properties officeooo:rsid="00182ce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5"/>REGULAMIN DEBATY <text:span text:style-name="T4">WYBORCZEJ PORTAL NASZA MŁAWA</text:span></text:p>
      <text:p text:style-name="Standard"/>
      <text:list text:style-name="L1">
        <text:list-item>
          <text:p text:style-name="P1">Kandydaci na burmistrza przed rozpoczęciem debaty wylosują miejsca. Będą one ponumerowane od 1 do 6 ( miejsc bedzie tyle, ilu kandydatów). <text:span text:style-name="T1">Kandydaci nie znają wcześniej treści pytań.</text:span></text:p>
        </text:list-item>
        <text:list-item>
          <text:p text:style-name="P1">Kandydatom zostanie zadanych 6 pytań, będą na nie odpowiadać w następującej kolejności:</text:p>
        </text:list-item>
      </text:list>
      <text:p text:style-name="Standard"/>
      <text:p text:style-name="Standard">pyt<text:span text:style-name="T5">a</text:span>nie 1</text:p>
      <text:p text:style-name="Standard"/>
      <text:p text:style-name="Standard">kan<text:span text:style-name="T2">d</text:span>ydat 1, kandydat 2, kandydat 3, kandydat 4, kandydat 5, kandydat 6</text:p>
      <text:p text:style-name="Standard"/>
      <text:p text:style-name="Standard">pytanie 2 </text:p>
      <text:p text:style-name="Standard"/>
      <text:p text:style-name="Standard">kandydat 2, kandydat 3, kandydat 4, kandydat 5, kandydat 6, k<text:span text:style-name="T1">a</text:span>ndydat 1</text:p>
      <text:p text:style-name="Standard"/>
      <text:p text:style-name="Standard">pytanie 3</text:p>
      <text:p text:style-name="Standard"/>
      <text:p text:style-name="Standard">kandydat 3, kandydat 4, kandydat 5, kandydat 6, k<text:span text:style-name="T5">a</text:span>ndydat 1, <text:s/>kandydat 2</text:p>
      <text:p text:style-name="Standard"/>
      <text:p text:style-name="Standard">pytanie 4</text:p>
      <text:p text:style-name="Standard"/>
      <text:p text:style-name="Standard">kandydat 4, kandydat 5, kandydat 6, k<text:span text:style-name="T5">a</text:span>ndydat 1, kandydat 2, kandydat 3</text:p>
      <text:p text:style-name="Standard"/>
      <text:p text:style-name="Standard">pytanie 5</text:p>
      <text:p text:style-name="Standard"/>
      <text:p text:style-name="Standard">kandydat 5, kandydat 6, k<text:span text:style-name="T5">a</text:span>ndydat 1, <text:s/>kandydat 2, kandydat 3, kandydat 4</text:p>
      <text:p text:style-name="Standard"/>
      <text:p text:style-name="Standard">pytanie 6</text:p>
      <text:p text:style-name="Standard"/>
      <text:p text:style-name="Standard">kandydat 6, k<text:span text:style-name="T5">a</text:span>ndydat 1, <text:s/>kandydat 2, kandydat 3, kandydat 4, kandydat 5</text:p>
      <text:p text:style-name="Standard"/>
      <text:p text:style-name="Standard"/>
      <text:list text:style-name="L2">
        <text:list-item>
          <text:p text:style-name="P2">Po wyczerpaniu puli pytań każdy z kandydatów będzie mógł zadać dwa pytania dwóm wybranym przez siebie kontrkandydatom. </text:p>
          <text:p text:style-name="P2"/>
        </text:list-item>
        <text:list-item>
          <text:p text:style-name="P2">Na udzielenie odpowiedzi na każde z zadanych pytań uczestnicy debaty będą mieli 2 <text:span text:style-name="T1">(dwie) </text:span>minuty i jest to czas, który nie ulega wydłużeniu.</text:p>
        </text:list-item>
        <text:list-item>
          <text:p text:style-name="P2">Kandytom zabrania się przerywania wypowiedzi kontrkandydatów i komentowania tych wypowiedzi w czasie ich trwania. Kandydaci mogą <text:s/>się do nich odnieść wyłacznie w czasie udzielania odpowiedźi na zadane pytanie.</text:p>
        </text:list-item>
        <text:list-item>
          <text:p text:style-name="P2">Prowadzący debatę nie mogą komentować wypowiedzi kandydatów i przerywać im poza sytuacjami w których wypowiedzi te będą ewidentnie naruszać prawo lub ogólnie przyjęte zadady kultury i norm społecznych w przypadku tego typu wydarzeń.</text:p>
        </text:list-item>
        <text:list-item>
          <text:p text:style-name="P2">Prowadzący debatę będą informować kandydatów o upływającym czasie wyznaczonym na odpowiedż na minutę przed jej końcem i 30 sekund przed jej końcem. Dopuszcza się tu użycie przygotowanego wcześniej sygnału dźwiękowego. <text:s text:c="2"/></text:p>
        </text:list-item>
        <text:list-item>
          <text:p text:style-name="P3">Kandydaci nieprzestrzegający re<text:span text:style-name="T1">g</text:span>ulaminu debaty, zakłócający jej przebieg poprzez przerywanie wypowiedzi innych kandydatów <text:s/>mogą zostać z niej czasowo wyłączeni np. poprzez pominięcie ich przy udzialaniu odpowiedzi na <text:s/>zadane pytanie.</text:p>
        </text:list-item>
        <text:list-item>
          <text:p text:style-name="P3"><text:span text:style-name="T3">Obserwujący na widowni nie zadają pytań. </text:span>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48M22S</meta:editing-duration>
    <meta:editing-cycles>11</meta:editing-cycles>
    <meta:generator>LibreOffice/7.6.2.1$Windows_X86_64 LibreOffice_project/56f7684011345957bbf33a7ee678afaf4d2ba333</meta:generator>
    <dc:date>2024-03-19T16:58:34.347000000</dc:date>
    <meta:document-statistic meta:table-count="0" meta:image-count="0" meta:object-count="0" meta:page-count="2" meta:paragraph-count="22" meta:word-count="303" meta:character-count="2029" meta:non-whitespace-character-count="1719"/>
    <meta:user-defined meta:name="Info 1"/>
    <meta:user-defined meta:name="Info 2"/>
    <meta:user-defined meta:name="Info 3"/>
    <meta:user-defined meta:name="Info 4"/>
  </office:meta>
</office:document-meta>
</file>